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Verdana" svg:font-family="Verdana, Arial, Helvetica, sans-serif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13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Heading_20_1">
      <style:text-properties fo:font-variant="normal" fo:text-transform="none" fo:color="#333333" style:font-name="Arial" fo:font-size="16pt" fo:letter-spacing="normal" fo:font-style="normal"/>
    </style:style>
    <style:style style:name="P6" style:family="paragraph" style:parent-style-name="Heading_20_1">
      <style:paragraph-properties fo:margin-left="0cm" fo:margin-right="0cm" fo:margin-top="0.132cm" fo:margin-bottom="0.132cm" style:contextual-spacing="false" fo:text-align="center" style:justify-single-word="false" fo:text-indent="0cm" style:auto-text-indent="false"/>
      <style:text-properties fo:font-variant="normal" fo:text-transform="none" fo:color="#333333" style:font-name="Arial" fo:font-size="16pt" fo:letter-spacing="normal" fo:font-style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0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3" style:family="text">
      <style:text-properties fo:font-variant="normal" fo:text-transform="none" fo:color="#336699" style:text-line-through-style="none" style:text-line-through-type="none" style:font-name="Verdana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остановление Правительства РФ от 30 июля 1994 г. N 890 <text:line-break/>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<text:line-break/>(с изменениями от 10 июля 1995 г., 27 декабря 1997 г., 3 августа 1998 г., 29 марта, 5 апреля 1999 г., 21 сентября 2000 г., 9 ноября 2001 г., 14 февраля 2002 г.)</text:h>
      <text:p text:style-name="P3"> </text:p>
      <text:p text:style-name="P1">Учитывая, что в сложившихся экономических условиях обеспечение лекарственными средствами населения и учреждений здравоохранения не улучшается, а работа отечественной фармацевтической промышленности не решает в полной мере стоящих перед ней задач, Правительство Российской Федерации постановляет:</text:p>
      <text:p text:style-name="P1"><text:bookmark text:name="1"/>1. Утратил силу.</text:p>
      <text:p text:style-name="P1"><text:bookmark text:name="2"/>2. Министерству здравоохранения и медицинской промышленности Российской Федерации в целях реализации мер, направленных на улучшение лекарственного обеспечения населения и лечебно-профилактических учреждений здравоохранения:</text:p>
      <text:p text:style-name="P3"> </text:p>
      <text:p text:style-name="P1">утвердить в месячный срок по согласованию с Министерством экономики Российской Федерации обязательный для аптек и аптечных учреждений всех форм собственности ассортиментный перечень лекарственных, профилактических и диагностических средств и изделий медицинского назначения.</text:p>
      <text:p text:style-name="P3"> </text:p>
      <text:p text:style-name="P2"><text:bookmark text:name="3"/><text:span text:style-name="T2">3. Утвердить Перечень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согласно </text:span><text:a xlink:type="simple" xlink:href="http://www.medbrak.ru/doc_5_4414_1_3_9_0.html#1000"><text:span text:style-name="T3">приложению N 1</text:span></text:a><text:span text:style-name="T2">, и Перечень групп населения, при амбулаторном лечении которых лекарственные средства отпускаются по рецептам врачей с 50-процентной скидкой, согласно </text:span><text:a xlink:type="simple" xlink:href="http://www.medbrak.ru/doc_5_4414_1_3_9_0.html#2000"><text:span text:style-name="T3">приложению N 2.</text:span></text:a></text:p>
      <text:p text:style-name="P3"> </text:p>
      <text:p text:style-name="P1"><text:bookmark text:name="4"/>4. Органам исполнительной власти субъектов Российской Федерации:</text:p>
      <text:p text:style-name="P1">осуществлять меры по контролю за наличием в аптечных учреждениях независимо от форм собственности лекарственных, профилактических и диагностических средств и изделий медицинского назначения, вошедших в обязательный ассортиментный перечень. При отсутствии в аптечных учреждениях лекарственных, профилактических и диагностических средств и изделий медицинского назначения, входящих в обязательный ассортиментный перечень, - принимать соответствующие меры;</text:p>
      <text:p text:style-name="P3"> </text:p>
      <text:p text:style-name="P1">устанавливать размер скидки со свободных цен на жизненно необходимые и важнейшие лекарственные средства, реализуемые населению по рецептам врачей лечебно-профилактических учреждений предприятиями, учреждениями и организациями аптечной сети;</text:p>
      <text:p text:style-name="P1">своевременно обеспечивать оплату лекарственных средств и изделий медицинского назначения, отпускаемых в установленном порядке населению по рецептам врачей бесплатно или со скидкой;</text:p>
      <text:p text:style-name="P3"> </text:p>
      <text:p text:style-name="P1">устанавливать для организаций аптечной сети независимо от организационно-правовой формы размеры торговых надбавок на лекарственные средства и изделия медицинского назначения отечественного производства к ценам изготовителя при прямых поставках этой продукции в розничную аптечную сеть и к ценам оптового поставщика (посредника), закупившего эту продукцию непосредственно у отечественного изготовителя; на лекарственные средства и изделия медицинского назначения импортного производства - к ценам поставщика-импортера; на лекарственные средства и изделия медицинского назначения, закупаемые по государственному заказу на конкурсной основе в порядке, предусмотренном Положением об организации закупки товаров, работ и услуг для <text:soft-page-break/>государственных нужд, утвержденным Указом Президента Российской Федерации от 8 апреля 1997 г. N 305 "О первоочередных мерах по предотвращению коррупции и сокращению бюджетных расходов при организации закупки продукции для государственных нужд" (Собрание законодательства Российской Федерации, 1997, N 15, ст.1756), - к ценам поставщика, выигравшего конкурс.</text:p>
      <text:p text:style-name="P3"> </text:p>
      <text:p text:style-name="P1">привлекать дополнительные источники финансирования, в частности, средства коммерческих банков, страховых и трастовых компаний и других структур для развития медицинской промышленности и улучшения лекарственного обеспечения населения.</text:p>
      <text:p text:style-name="P3"> </text:p>
      <text:p text:style-name="P1"><text:bookmark text:name="5"/>5. Рекомендовать органам государственной власти субъектов Российской Федерации за счет средств соответствующих бюджетов и иных источников;</text:p>
      <text:p text:style-name="P1">понижать для производств, выпускающих лекарственные средства и изделия медицинского назначения, тарифы на услуги водоснабжения и водоотведения;</text:p>
      <text:p text:style-name="P1">увеличивать ассигнования на приобретение лекарственных средств и изделий медицинского назначения для больниц, поликлиник, детских дошкольных учреждений, детских домов, домов-интернатов для инвалидов и престарелых и других организаций здравоохранения и социальной сферы;</text:p>
      <text:p text:style-name="P2"><text:span text:style-name="T2">вводить дополнительные льготы на получение лекарственных средств и изделий медицинского назначения для групп населения, не указанных в </text:span><text:a xlink:type="simple" xlink:href="http://www.medbrak.ru/doc_5_4414_1_3_9_0.html#1000"><text:span text:style-name="T3">приложениях N 1 и 2</text:span></text:a><text:span text:style-name="T2"> к настоящему постановлению, в том числе ветеранам войны и труда, многодетным и малоимущим семьям, а также беременным женщинам и безработным;</text:span></text:p>
      <text:p text:style-name="P1">осуществлять финансовую поддержку предприятий аптечной сети, испытывающих недостаток в оборотных средствах.</text:p>
      <text:p text:style-name="P3"> </text:p>
      <text:p text:style-name="P1"><text:bookmark text:name="6"/>6. Министерству здравоохранения и медицинской промышленности Российской Федерации совместно с Министерством экономики Российской Федерации, Государственным комитетом Российской Федерации по промышленной политике в 3-месячный срок:</text:p>
      <text:p text:style-name="P1">рассмотреть предложения предприятий по созданию финансово-промышленных групп в области производства и реализации лекарственных средств и изделий медицинского назначения и по вопросам, требующим решения Правительства Российской Федерации, внести соответствующий проект постановления;</text:p>
      <text:p text:style-name="P1"><text:bookmark text:name="7"/>7. Утратил силу.</text:p>
      <text:p text:style-name="P1"><text:bookmark text:name="8"/>8. Министерству здравоохранения и медицинской промышленности Российской Федерации совместно с Министерством финансов Российской Федерации, Министерством внешних экономических связей Российской Федерации, Министерством обороны Российской Федерации, Государственным комитетом санитарно-эпидемиологического надзора Российской Федерации, Министерством экономики Российской Федерации, Российской академией медицинских наук, Министерством Российской Федерации по делам гражданской обороны, чрезвычайным ситуациям и ликвидации последствий стихийных бедствий, Комитетом Российской Федерации по государственным резервам разработать и ввести в 1994 году финансовый механизм и систему мер, обеспечивающих:</text:p>
      <text:p text:style-name="P1">возможность экстренных поставок учреждениям здравоохранения иммунобиологических препаратов и других средств борьбы с эпидемиями;</text:p>
      <text:p text:style-name="P1">создание на предприятиях фармацевтического профиля переходящего запаса сырья и полуфабрикатов, необходимого гарантийного запаса готовых препаратов, резерва мощностей;</text:p>
      <text:p text:style-name="P1">проведение в установленные сроки освежения неприкосновенных запасов медицинского имущества и мобилизационного резерва.</text:p>
      <text:p text:style-name="P1"><text:bookmark text:name="9"/>9. Утратил силу.</text:p>
      <text:p text:style-name="P1"><text:bookmark text:name="10"/>10. Утратил силу.</text:p>
      <text:p text:style-name="P1"><text:bookmark text:name="11"/>11. Утратил силу.</text:p>
      <text:p text:style-name="P1"><text:bookmark text:name="12"/>12. Признать утратившим силу постановление Правительства Российской Федерации от 11 декабря 1992 г. N 970 "О порядке формирования цен на лекарственные средства и изделия медицинского назначения и обеспечении мер по социальной защите населения" (Собрание актов Президента и Правительства Российской Федерации, 1992, N 25, ст. 2220)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7">Председатель Правительства <text:line-break/>Российской Федерации</text:p>
          </table:table-cell>
          <table:table-cell table:style-name="Таблица1.A1" office:value-type="string">
            <text:p text:style-name="P7">В. Черномырдин</text:p>
          </table:table-cell>
        </table:table-row>
      </table:table>
      <text:p text:style-name="P3"> </text:p>
      <text:p text:style-name="P1"><text:bookmark text:name="1000"/>Приложение N 1</text:p>
      <text:p text:style-name="P3"> </text:p>
      <text:h text:style-name="P6" text:outline-level="1">Перечень<text:line-break/>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<text:line-break/>(с изменениями от 10 июля 1995 г., 21 сентября, 14 февраля 2002 г.)</text:h>
      <text:p text:style-name="P3"> </text:p>
      <text:p text:style-name="P4">------------------------------------T------------------------------------</text:p>
      <text:p text:style-name="P3"><text:s text:c="36"/><text:span text:style-name="T1">¦ <text:s/>Перечень лекарственных средств</text:span></text:p>
      <text:p text:style-name="P3"><text:s text:c="36"/><text:span text:style-name="T1">¦ <text:s/>и изделий медицинского назначения</text:span></text:p>
      <text:p text:style-name="P4">------------------------------------+------------------------------------</text:p>
      <text:p text:style-name="P3"><text:s text:c="36"/><text:span text:style-name="T1">¦</text:span></text:p>
      <text:p text:style-name="P3"><text:bookmark text:name="1100"/><text:s text:c="8"/><text:span text:style-name="T1">Группы населения <text:s text:c="11"/>¦</text:span></text:p>
      <text:p text:style-name="P4"><text:bookmark text:name="1101"/>Участники гражданской и Великой Оте-¦все лекарственные средства, лечебные</text:p>
      <text:p text:style-name="P4">чественной <text:s/>войн: <text:s/>военнослужащие, в¦минеральные воды (оплачивается толь-</text:p>
      <text:p text:style-name="P4">том <text:s/>числе <text:s/>уволенные <text:s/>в запас <text:s/>(от-¦ко <text:s/>стоимость <text:s/>посуды как возвратной</text:p>
      <text:p text:style-name="P4">ставку), <text:s/>проходившие военную службу¦тары), <text:s/>медицинские пиявки, телеско-</text:p>
      <text:p text:style-name="P4">(включая воспитанников воинских час-¦пические очки, предметы ухода за бо-</text:p>
      <text:p text:style-name="P4">тей и юнг) либо временно находившие-¦льными (моче- и калоприемники), <text:s/>ле-</text:p>
      <text:p text:style-name="P4">ся в воинских частях, штабах и учре-¦чебные пояса <text:s/>типа "Варитекс", <text:s/>"Жи-</text:p>
      <text:p text:style-name="P4">ждениях, <text:s/>входивших <text:s/>в состав дейст-¦бо" и другие, магнитофорные апплика-</text:p>
      <text:p text:style-name="P4">вующей армии в годы <text:s/>гражданской или¦торы, противоболевые стимуляторы ма-</text:p>
      <text:p text:style-name="P4">Великой Отечественной <text:s/>войны <text:s/>или во¦рок ЭТНС-100-1 и ЭТНС-100-2, эласти-</text:p>
      <text:p text:style-name="P4">время других боевых операций по <text:s/>за-¦чные бинты и чулки. Перевязочные ма-</text:p>
      <text:p text:style-name="P4">щите Отечества, а <text:s/>также партизаны и¦териалы для <text:s/>хирургических <text:s/>больных,</text:p>
      <text:p text:style-name="P4">члены подпольных организаций, дейст-¦лекарственные растительные средства,</text:p>
      <text:p text:style-name="P4">вовавшие в годы гражданской <text:s/>или Ве-¦очки <text:s/>для <text:s/>коррекции <text:s/>зрения <text:s/>лицам,</text:p>
      <text:p text:style-name="P4">ликой Отечественной войны на времен-¦имевшим ранения, связанные с повреж-</text:p>
      <text:p text:style-name="P4">но оккупированных территориях; <text:s text:c="5"/>¦дением орбиты глаза <text:s/>и прилегающей к</text:p>
      <text:p text:style-name="P3"><text:s text:c="36"/><text:span text:style-name="T1">¦ней области. Бесплатное изготовление</text:span></text:p>
      <text:p text:style-name="P4">военнослужащие, в том <text:s/>числе уволен-¦и ремонт зубных протезов (за <text:s/>исклю-</text:p>
      <text:p text:style-name="P4">ные в запас (отставку), лица рядово-¦чением протезов из <text:s/>драгоценных <text:s/>ме-</text:p>
      <text:p text:style-name="P4">го и начальствующего состава органов¦таллов).</text:p>
      <text:p text:style-name="P4">внутренних дел и государственной бе-¦</text:p>
      <text:p text:style-name="P4">зопасности, проходившие в годы Вели-¦</text:p>
      <text:p text:style-name="P4">кой Отечественной войны службу в го-¦</text:p>
      <text:p text:style-name="P4">родах, участие в обороне которых за-¦</text:p>
      <text:p text:style-name="P4">считывается в выслугу лет для назна-¦</text:p>
      <text:p text:style-name="P4">чения пенсий <text:s/>на <text:s/>льготных условиях,¦</text:p>
      <text:p text:style-name="P4">установленных для военнослужащих во-¦</text:p>
      <text:p text:style-name="P4">инских частей действующей армии; <text:s text:c="3"/>¦</text:p>
      <text:p text:style-name="P3"><text:s text:c="36"/><text:span text:style-name="T1">¦</text:span></text:p>
      <text:p text:style-name="P4">лица вольнонаемного состава <text:s/>армии и¦</text:p>
      <text:p text:style-name="P4">флота, войск <text:s/>и <text:s/>органов <text:s/>внутренних¦</text:p>
      <text:p text:style-name="P4">дел, <text:s/>государственной <text:s/>безопасности,¦</text:p>
      <text:p text:style-name="P4">занимавшие в годы Великой Отечестве-¦</text:p>
      <text:p text:style-name="P4">нной войны штатные должности в воин-¦</text:p>
      <text:p text:style-name="P4">ских частях, <text:s/>штабах и <text:s/>учреждениях,¦</text:p>
      <text:p text:style-name="P4">входивших в состав действующей армии¦</text:p>
      <text:p text:style-name="P4">либо находившихся в <text:s/>этот <text:s/>период <text:s/>в¦</text:p>
      <text:p text:style-name="P4">городах, участие <text:s/>в <text:s/>обороне которых¦</text:p>
      <text:p text:style-name="P4">засчитывается в выслугу лет для <text:s/>на-¦</text:p>
      <text:p text:style-name="P4"><text:soft-page-break/>значения пенсий на льготных <text:s/>услови-¦</text:p>
      <text:p text:style-name="P4">ях, установленных для военнослужащих¦</text:p>
      <text:p text:style-name="P4">воинских частей действующей армии; <text:s/>¦</text:p>
      <text:p text:style-name="P3"><text:s text:c="36"/><text:span text:style-name="T1">¦</text:span></text:p>
      <text:p text:style-name="P4">сотрудники разведки, контрразведки и¦</text:p>
      <text:p text:style-name="P4">другие лица, выполнявшие специальные¦</text:p>
      <text:p text:style-name="P4">задания в воинских частях <text:s/>действую-¦</text:p>
      <text:p text:style-name="P4">щей армии, в тылу противника или <text:s/>на¦</text:p>
      <text:p text:style-name="P4">территориях других государств в годы¦</text:p>
      <text:p text:style-name="P4">Великой Отечественной войны; <text:s text:c="7"/>¦</text:p>
      <text:p text:style-name="P3"><text:s text:c="36"/><text:span text:style-name="T1">¦</text:span></text:p>
      <text:p text:style-name="P4">работники предприятий и военных объ-¦</text:p>
      <text:p text:style-name="P4">ектов, наркоматов, ведомств, переве-¦</text:p>
      <text:p text:style-name="P4">денные в период Великой <text:s/>Отечествен-¦</text:p>
      <text:p text:style-name="P4">ной <text:s/>войны на положение лиц, состоя-¦</text:p>
      <text:p text:style-name="P4">щих в рядах Красной Армии, и <text:s/>выпол-¦</text:p>
      <text:p text:style-name="P4">нявшие задачи в <text:s/>интересах <text:s/>армии <text:s/>и¦</text:p>
      <text:p text:style-name="P4">флота в пределах тыловых границ дей-¦</text:p>
      <text:p text:style-name="P4">ствующих фронтов или оперативных зон¦</text:p>
      <text:p text:style-name="P4">действующих флотов, а также работни-¦</text:p>
      <text:p text:style-name="P4">ки <text:s/>учреждений <text:s/>и организаций (в том¦</text:p>
      <text:p text:style-name="P4">числе учреждений и организаций куль-¦</text:p>
      <text:p text:style-name="P4">туры <text:s/>и <text:s/>искусства), <text:s/>корреспонденты¦</text:p>
      <text:p text:style-name="P4">центральных газет, <text:s/>журналов, <text:s/>ТАСС,¦</text:p>
      <text:p text:style-name="P4">Совинформбюро и радио, кинооператоры¦</text:p>
      <text:p text:style-name="P4">Центральной <text:s/>студии <text:s text:c="2"/>документальных¦</text:p>
      <text:p text:style-name="P4">фильмов (кинохроники), командирован-¦</text:p>
      <text:p text:style-name="P4">ные в годы Великой Отечественной во-¦</text:p>
      <text:p text:style-name="P4">йны в действующую армию военнослужа-¦</text:p>
      <text:p text:style-name="P4">щие, в том числе <text:s/>уволенные <text:s/>в запас¦</text:p>
      <text:p text:style-name="P4">(отставку), лица рядового и начальс-¦</text:p>
      <text:p text:style-name="P4">твующего состава органов <text:s/>внутренних¦</text:p>
      <text:p text:style-name="P4">дел <text:s/>и государственной безопасности,¦</text:p>
      <text:p text:style-name="P4">бойцы и командный состав <text:s/>истребите-¦</text:p>
      <text:p text:style-name="P4">льных батальонов, <text:s/>взводов и отрядов¦</text:p>
      <text:p text:style-name="P4">защиты народа, участвовавшие в <text:s/>бое-¦</text:p>
      <text:p text:style-name="P4">вых операциях при выполнении <text:s/>прави-¦</text:p>
      <text:p text:style-name="P4">тельственных боевых заданий на <text:s/>тер-¦</text:p>
      <text:p text:style-name="P4">ритории СССР в <text:s/>период <text:s/>с <text:s/>1 <text:s/>января¦</text:p>
      <text:p text:style-name="P4">1944 г. по 9 мая 1945 г.; <text:s text:c="10"/>¦</text:p>
      <text:p text:style-name="P3"><text:s text:c="36"/><text:span text:style-name="T1">¦</text:span></text:p>
      <text:p text:style-name="P4">лица, принимавшие участие <text:s/>в <text:s/>боевых¦</text:p>
      <text:p text:style-name="P4">действиях против фашистской Германии¦</text:p>
      <text:p text:style-name="P4">и ее <text:s/>союзников в составе партизанс-¦</text:p>
      <text:p text:style-name="P4">ких отрядов, подпольных групп, <text:s/>дру-¦</text:p>
      <text:p text:style-name="P4">гих <text:s/>антифашистских <text:s/>формирований <text:s/>в¦</text:p>
      <text:p text:style-name="P4">годы <text:s/>Великой Отечественной войны на¦</text:p>
      <text:p text:style-name="P4">территориях других государств; <text:s text:c="5"/>¦</text:p>
      <text:p text:style-name="P3"><text:s text:c="36"/><text:span text:style-name="T1">¦</text:span></text:p>
      <text:p text:style-name="P4">инвалиды Великой Отечественной <text:s/>вой-¦</text:p>
      <text:p text:style-name="P4">ны, инвалиды боевых действий на тер-¦</text:p>
      <text:p text:style-name="P4">риториях других государств и прирав-¦</text:p>
      <text:p text:style-name="P4">ненные <text:s/>к ним по <text:s/>льготам инвалиды <text:s/>¦</text:p>
      <text:p text:style-name="P3"><text:s text:c="36"/><text:span text:style-name="T1">¦</text:span></text:p>
      <text:p text:style-name="P4"><text:bookmark text:name="1102"/>Родители и жены военнослужащих, <text:s/>по-¦ все лекарственные средства</text:p>
      <text:p text:style-name="P4">гибших вследствие ранения, <text:s/>контузии¦</text:p>
      <text:p text:style-name="P4">или увечья, <text:s/>полученных <text:s/>при <text:s/>защите¦</text:p>
      <text:p text:style-name="P4">страны или при <text:s/>исполнении иных обя-¦</text:p>
      <text:p text:style-name="P4">занностей <text:s text:c="2"/>военной <text:s text:c="2"/>службы, <text:s text:c="2"/>либо¦</text:p>
      <text:p text:style-name="P4">вследствие заболевания, связанного с¦</text:p>
      <text:p text:style-name="P4">пребыванием на фронте. <text:s/>Родители, не¦</text:p>
      <text:p text:style-name="P4">вступившая (не вступивший) в повтор-¦</text:p>
      <text:p text:style-name="P4">ный брак супруга <text:s/>(супруг) погибшего¦</text:p>
      <text:p text:style-name="P4">инвалида <text:s/>войны, <text:s/>участника <text:s/>Великой¦</text:p>
      <text:p text:style-name="P4"><text:soft-page-break/>Отечественной войны, ветерана боевых¦</text:p>
      <text:p text:style-name="P4">действий на территориях других госу-¦</text:p>
      <text:p text:style-name="P4">дарств, а также родители, не вступи-¦</text:p>
      <text:p text:style-name="P4">вшая <text:s/>(не <text:s/>вступивший) <text:s/>в <text:s/>повторный¦</text:p>
      <text:p text:style-name="P4">брак одиноко <text:s/>проживающая (проживаю-¦</text:p>
      <text:p text:style-name="P4">щий) супруга (супруг) умершего учас-¦</text:p>
      <text:p text:style-name="P4">тника Великой <text:s/>Отечественной <text:s/>войны,¦</text:p>
      <text:p text:style-name="P4">ветерана боевых действий на террито-¦</text:p>
      <text:p text:style-name="P4">риях других государств и <text:s/>приравнен-¦</text:p>
      <text:p text:style-name="P4">ные к ним по льготам члены семей во-¦</text:p>
      <text:p text:style-name="P4">еннослужащих, лиц рядового и началь-¦</text:p>
      <text:p text:style-name="P4">ствующего состава органов внутренних¦</text:p>
      <text:p text:style-name="P4">дел и государственной <text:s/>безопасности,¦</text:p>
      <text:p text:style-name="P4">погибших при исполнении обязанностей¦</text:p>
      <text:p text:style-name="P4">военной службы (служебных обязаннос-¦</text:p>
      <text:p text:style-name="P4">тей), <text:s/>члены <text:s/>семей <text:s/>военнослужащих,¦</text:p>
      <text:p text:style-name="P4">погибших в плену, члены семей погиб-¦</text:p>
      <text:p text:style-name="P4">ших в <text:s/>Великой <text:s/>Отечественной <text:s/>войне¦</text:p>
      <text:p text:style-name="P4">лиц из числа <text:s/>личного <text:s/>состава групп¦</text:p>
      <text:p text:style-name="P4">самозащиты <text:s/>объектовых <text:s/>и <text:s/>аварийных¦</text:p>
      <text:p text:style-name="P4">команд местной противовоздушной обо-¦</text:p>
      <text:p text:style-name="P4">роны, <text:s/>а также <text:s/>члены семей погибших¦</text:p>
      <text:p text:style-name="P4">работников госпиталей и <text:s/>больниц <text:s/>г.¦</text:p>
      <text:p text:style-name="P4">Ленинграда <text:s text:c="25"/>¦</text:p>
      <text:p text:style-name="P3"><text:s text:c="36"/><text:span text:style-name="T1">¦</text:span></text:p>
      <text:p text:style-name="P4"><text:bookmark text:name="1103"/>Лица, работавшие на предприятиях, <text:s/>в¦все лекарственные средства, бесплат-</text:p>
      <text:p text:style-name="P4">учреждениях и организациях г. Ленин-¦ное <text:s/>изготовление <text:s/>и <text:s/>ремонт <text:s/>зубных</text:p>
      <text:p text:style-name="P4">града в периоды блокады с 8 сентября¦протезов (за исключение протезов <text:s/>из</text:p>
      <text:p text:style-name="P4">1941 г. <text:s/>по 27 января 1944 г. и наг-¦драгоценных металлов)</text:p>
      <text:p text:style-name="P4">ражденные медалью "За оборону Ленин-¦</text:p>
      <text:p text:style-name="P4">града" и <text:s/>лица, <text:s/>награжденные знаком¦</text:p>
      <text:p text:style-name="P4">"Жителю блокадного Ленинграда" <text:s text:c="5"/>¦</text:p>
      <text:p text:style-name="P3"><text:s text:c="36"/><text:span text:style-name="T1">¦</text:span></text:p>
      <text:p text:style-name="P4">Герои Советского Союза, Герои Рос- <text:s/>¦ все лекарственные средства</text:p>
      <text:p text:style-name="P4">сийской Федерации, полные кавалеры <text:s/>¦</text:p>
      <text:p text:style-name="P4">ордена Славы <text:s text:c="23"/>¦</text:p>
      <text:p text:style-name="P3"><text:s text:c="36"/><text:span text:style-name="T1">¦</text:span></text:p>
      <text:p text:style-name="P4">Бывшие несовершеннолетние узники <text:s text:c="3"/>¦ все лекарственные средства</text:p>
      <text:p text:style-name="P4">концлагерей, гетто и других мест <text:s text:c="3"/>¦</text:p>
      <text:p text:style-name="P4">принудительного содержания, соз- <text:s text:c="3"/>¦</text:p>
      <text:p text:style-name="P4">данных фашистами и их союзниками <text:s text:c="3"/>¦</text:p>
      <text:p text:style-name="P4">в период второй мировой войны <text:s text:c="6"/>¦</text:p>
      <text:p text:style-name="P3"><text:s text:c="36"/><text:span text:style-name="T1">¦</text:span></text:p>
      <text:p text:style-name="P4"><text:bookmark text:name="1106"/>Ветераны боевых действий на террито-¦все лекарственные средства, бесплат-</text:p>
      <text:p text:style-name="P4">риях других государств: военнослужа-¦ное <text:s/>изготовление <text:s/>и <text:s/>ремонт <text:s/>зубных</text:p>
      <text:p text:style-name="P4">щие, <text:s/>в <text:s/>том числе уволенные в запас¦протезов (за исключением протезов из</text:p>
      <text:p text:style-name="P4">(отставку), <text:s/>военнообязанные, <text:s/>приз-¦драгоценных металлов)</text:p>
      <text:p text:style-name="P4">ванные на военные сборы, <text:s/>лица рядо-¦</text:p>
      <text:p text:style-name="P4">вого и начальствующего состава орга-¦</text:p>
      <text:p text:style-name="P4">нов внутренних дел и государственной¦</text:p>
      <text:p text:style-name="P4">безопасности, <text:s/>работники <text:s text:c="2"/>указанных¦</text:p>
      <text:p text:style-name="P4">органов, работники Министерства обо-¦</text:p>
      <text:p text:style-name="P4">роны <text:s/>СССР <text:s/>или Министерства обороны¦</text:p>
      <text:p text:style-name="P4">Российской <text:s/>Федерации, <text:s/>направленные¦</text:p>
      <text:p text:style-name="P4">органами <text:s text:c="2"/>государственной <text:s text:c="3"/>власти¦</text:p>
      <text:p text:style-name="P4">СССР, органами государственной влас-¦</text:p>
      <text:p text:style-name="P4">ти Российской Федерации в другие го-¦</text:p>
      <text:p text:style-name="P4">сударства и <text:s/>принимавшие <text:s/>участие <text:s/>в¦</text:p>
      <text:p text:style-name="P4">боевых действиях при исполнении слу-¦</text:p>
      <text:p text:style-name="P4">жебных обязанностей в этих государс-¦</text:p>
      <text:p text:style-name="P4">твах; <text:s text:c="30"/>¦</text:p>
      <text:p text:style-name="P3"><text:s text:c="36"/><text:span text:style-name="T1">¦</text:span></text:p>
      <text:p text:style-name="P4">военнослужащие, <text:s text:c="3"/>в <text:s text:c="3"/>том <text:s text:c="3"/>числе¦</text:p>
      <text:p text:style-name="P4">уволенные в <text:s/>запас (отставку), <text:s/>лица¦</text:p>
      <text:p text:style-name="P4"><text:soft-page-break/>рядового и <text:s/>начальствующего <text:s/>состава¦</text:p>
      <text:p text:style-name="P4">органов внутренних дел и <text:s/>государст-¦</text:p>
      <text:p text:style-name="P4">венной безопасности, бойцы и команд-¦</text:p>
      <text:p text:style-name="P4">ный состав <text:s/>истребительных <text:s/>батальо-¦</text:p>
      <text:p text:style-name="P4">нов, взводов, отрядов защиты народа,¦</text:p>
      <text:p text:style-name="P4">участвовавшие в боевых операциях при¦</text:p>
      <text:p text:style-name="P4">выполнении <text:s/>правительственных боевых¦</text:p>
      <text:p text:style-name="P4">заданий на территории СССР в <text:s/>период¦</text:p>
      <text:p text:style-name="P4">с 10 <text:s/>мая <text:s/>1945 <text:s/>г. <text:s/>по <text:s/>31 <text:s/>декабря¦</text:p>
      <text:p text:style-name="P4">1951 г.; <text:s text:c="27"/>¦</text:p>
      <text:p text:style-name="P3"><text:s text:c="36"/><text:span text:style-name="T1">¦</text:span></text:p>
      <text:p text:style-name="P4">военнослужащие автомобильных баталь-¦</text:p>
      <text:p text:style-name="P4">онов, <text:s/>направлявшиеся <text:s/>в <text:s/>Афганистан¦</text:p>
      <text:p text:style-name="P4">для доставки грузов в это государст-¦</text:p>
      <text:p text:style-name="P4">во в период ведения боевых действий;¦</text:p>
      <text:p text:style-name="P3"><text:s text:c="36"/><text:span text:style-name="T1">¦</text:span></text:p>
      <text:p text:style-name="P4">военнослужащие летного состава, <text:s/>со-¦</text:p>
      <text:p text:style-name="P4">вершавшие вылеты на <text:s/>боевые <text:s/>задания¦</text:p>
      <text:p text:style-name="P4">в Афганистан с территории СССР в пе-¦</text:p>
      <text:p text:style-name="P4">риод ведения боевых действий <text:s text:c="7"/>¦</text:p>
      <text:p text:style-name="P4"><text:bookmark text:name="1007"/>Дети первых трех лет жизни, а <text:s text:c="6"/>¦ все лекарственные средства</text:p>
      <text:p text:style-name="P4">также дети из многодетных семей <text:s text:c="4"/>¦</text:p>
      <text:p text:style-name="P4">в возрасте до 6 лет <text:s text:c="16"/>¦</text:p>
      <text:p text:style-name="P3"><text:s text:c="36"/><text:span text:style-name="T1">¦</text:span></text:p>
      <text:p text:style-name="P4"><text:bookmark text:name="1008"/>Инвалиды I группы, неработающие <text:s text:c="4"/>¦ все лекарственные средства, сред-</text:p>
      <text:p text:style-name="P4">инвалиды II группы, дети-инвали- <text:s text:c="3"/>¦ ства медицинской реабилитации,</text:p>
      <text:p text:style-name="P4">ды в возрасте до 18 лет <text:s text:c="12"/>¦ калоприемники, мочеприемники и</text:p>
      <text:p text:style-name="P3"><text:s text:c="36"/><text:span text:style-name="T1">¦ перевязочные материалы (по меди-</text:span></text:p>
      <text:p text:style-name="P3"><text:s text:c="36"/><text:span text:style-name="T1">¦ цинским показаниям)</text:span></text:p>
      <text:p text:style-name="P3"><text:s text:c="36"/><text:span text:style-name="T1">¦</text:span></text:p>
      <text:p text:style-name="P3"><text:s text:c="36"/><text:span text:style-name="T1">¦</text:span></text:p>
      <text:p text:style-name="P4">Граждане,подвергшиеся воздействию <text:s text:c="2"/>¦ все лекарственные средства,</text:p>
      <text:p text:style-name="P4">радиации вследствие чернобыльской <text:s text:c="2"/>¦ бесплатное изготовление и ремонт</text:p>
      <text:p text:style-name="P4">катастрофы <text:s text:c="25"/>¦ зубных протезов (за исключением</text:p>
      <text:p text:style-name="P3"><text:s text:c="36"/><text:span text:style-name="T1">¦ протезов из драгоценных металлов)</text:span></text:p>
      <text:p text:style-name="P3"><text:s text:c="5"/><text:span text:style-name="T1">в том числе: <text:s text:c="18"/>¦</text:span></text:p>
      <text:p text:style-name="P3"><text:s text:c="36"/><text:span text:style-name="T1">¦</text:span></text:p>
      <text:p text:style-name="P4">граждане, получившие или перенес- <text:s text:c="2"/>¦</text:p>
      <text:p text:style-name="P4">шие лучевую болезнь и другие забо- <text:s/>¦</text:p>
      <text:p text:style-name="P4">левания, связанные с радиационным <text:s text:c="2"/>¦</text:p>
      <text:p text:style-name="P4">воздействием вследствие чернобыль- <text:s/>¦</text:p>
      <text:p text:style-name="P4">ской катастрофы либо связанные с <text:s text:c="3"/>¦</text:p>
      <text:p text:style-name="P4">работами по ликвидации последст- <text:s text:c="3"/>¦</text:p>
      <text:p text:style-name="P4">вий катастрофы на Чернобыльской <text:s text:c="4"/>¦</text:p>
      <text:p text:style-name="P4">АЭС <text:s text:c="32"/>¦</text:p>
      <text:p text:style-name="P3"><text:s text:c="36"/><text:span text:style-name="T1">¦</text:span></text:p>
      <text:p text:style-name="P4">инвалиды вследствие чернобыльской <text:s text:c="2"/>¦</text:p>
      <text:p text:style-name="P4">катастрофы из числа: <text:s text:c="15"/>¦</text:p>
      <text:p text:style-name="P3"><text:s text:c="36"/><text:span text:style-name="T1">¦</text:span></text:p>
      <text:p text:style-name="P3"><text:s text:c="5"/><text:span text:style-name="T1">граждан <text:s/>(в том числе времен- <text:s/>¦</text:span></text:p>
      <text:p text:style-name="P3"><text:s text:c="5"/><text:span text:style-name="T1">но направленных или команди- <text:s text:c="2"/>¦</text:span></text:p>
      <text:p text:style-name="P3"><text:s text:c="5"/><text:span text:style-name="T1">рованных), принимавших участие ¦</text:span></text:p>
      <text:p text:style-name="P3"><text:s text:c="5"/><text:span text:style-name="T1">в ликвидации последствий ката- ¦</text:span></text:p>
      <text:p text:style-name="P3"><text:s text:c="5"/><text:span text:style-name="T1">строфы в пределах зоны отчуж- <text:s/>¦</text:span></text:p>
      <text:p text:style-name="P3"><text:s text:c="5"/><text:span text:style-name="T1">дения или занятых на работах <text:s text:c="2"/>¦</text:span></text:p>
      <text:p text:style-name="P3"><text:s text:c="5"/><text:span text:style-name="T1">по эксплуатации или других ра- ¦</text:span></text:p>
      <text:p text:style-name="P3"><text:s text:c="5"/><text:span text:style-name="T1">ботах на Чернобыльской АЭС <text:s text:c="4"/>¦</text:span></text:p>
      <text:p text:style-name="P3"><text:s text:c="5"/><text:span text:style-name="T1">военнослужащих и военнообязан- ¦</text:span></text:p>
      <text:p text:style-name="P3"><text:s text:c="5"/><text:span text:style-name="T1">ных, призванных на специальные ¦</text:span></text:p>
      <text:p text:style-name="P3"><text:s text:c="5"/><text:span text:style-name="T1">сборы и привлеченных к выполне-¦</text:span></text:p>
      <text:p text:style-name="P3"><text:s text:c="5"/><text:span text:style-name="T1">нию работ, связанных с ликвида-¦</text:span></text:p>
      <text:p text:style-name="P3"><text:s text:c="5"/><text:span text:style-name="T1">цией последствий чернобыльской ¦</text:span></text:p>
      <text:p text:style-name="P3"><text:s text:c="5"/><text:span text:style-name="T1">катастрофы независимо от места ¦</text:span></text:p>
      <text:p text:style-name="P3"><text:s text:c="5"/><text:span text:style-name="T1">дислокации и выполнявшихся ра- ¦</text:span></text:p>
      <text:p text:style-name="P3"><text:soft-page-break/><text:s text:c="5"/><text:span text:style-name="T1">бот, а также лиц начальствующе-¦</text:span></text:p>
      <text:p text:style-name="P3"><text:s text:c="5"/><text:span text:style-name="T1">го и рядового состава органов <text:s/>¦</text:span></text:p>
      <text:p text:style-name="P3"><text:s text:c="5"/><text:span text:style-name="T1">внутренних дел, проходивших <text:s text:c="3"/>¦</text:span></text:p>
      <text:p text:style-name="P3"><text:s text:c="5"/><text:span text:style-name="T1">(проходящих) службу в зоне от- ¦</text:span></text:p>
      <text:p text:style-name="P3"><text:s text:c="5"/><text:span text:style-name="T1">чуждения <text:s text:c="22"/>¦</text:span></text:p>
      <text:p text:style-name="P3"><text:s text:c="36"/><text:span text:style-name="T1">¦</text:span></text:p>
      <text:p text:style-name="P3"><text:s text:c="5"/><text:span text:style-name="T1">граждан,эвакуированных из зоны ¦</text:span></text:p>
      <text:p text:style-name="P3"><text:s text:c="5"/><text:span text:style-name="T1">отчуждения и переселенных из <text:s text:c="2"/>¦</text:span></text:p>
      <text:p text:style-name="P3"><text:s text:c="5"/><text:span text:style-name="T1">зоны отселения, либо выехавших ¦</text:span></text:p>
      <text:p text:style-name="P3"><text:s text:c="5"/><text:span text:style-name="T1">в добровольном порядке из ука- ¦</text:span></text:p>
      <text:p text:style-name="P3"><text:s text:c="5"/><text:span text:style-name="T1">занных зон <text:s text:c="20"/>¦</text:span></text:p>
      <text:p text:style-name="P3"><text:s text:c="36"/><text:span text:style-name="T1">¦</text:span></text:p>
      <text:p text:style-name="P3"><text:s text:c="5"/><text:span text:style-name="T1">граждан, отдавших костный мозг ¦</text:span></text:p>
      <text:p text:style-name="P3"><text:s text:c="5"/><text:span text:style-name="T1">для спасения жизни людей, пос- ¦</text:span></text:p>
      <text:p text:style-name="P3"><text:s text:c="5"/><text:span text:style-name="T1">традавших вследствие чернобы- <text:s/>¦</text:span></text:p>
      <text:p text:style-name="P3"><text:s text:c="5"/><text:span text:style-name="T1">льской катастрофы, независимо <text:s/>¦</text:span></text:p>
      <text:p text:style-name="P3"><text:s text:c="5"/><text:span text:style-name="T1">от времени, прошедшего с момен-¦</text:span></text:p>
      <text:p text:style-name="P3"><text:s text:c="5"/><text:span text:style-name="T1">та трансплантации костного моз-¦</text:span></text:p>
      <text:p text:style-name="P3"><text:s text:c="5"/><text:span text:style-name="T1">га и времени развития у них в <text:s/>¦</text:span></text:p>
      <text:p text:style-name="P3"><text:s text:c="5"/><text:span text:style-name="T1">этой связи инвалидности <text:s text:c="7"/>¦</text:span></text:p>
      <text:p text:style-name="P3"><text:s text:c="36"/><text:span text:style-name="T1">¦</text:span></text:p>
      <text:p text:style-name="P3"><text:s text:c="36"/><text:span text:style-name="T1">¦</text:span></text:p>
      <text:p text:style-name="P4">граждане (в том числе временно <text:s text:c="5"/>¦</text:p>
      <text:p text:style-name="P4">направленные или командированные), <text:s/>¦</text:p>
      <text:p text:style-name="P4">принимавшие в 1986 -1987 годах учас-¦</text:p>
      <text:p text:style-name="P4">тие в работах по ликвидации послед- ¦</text:p>
      <text:p text:style-name="P4">ствий чернобыльской катастрофы в <text:s text:c="3"/>¦</text:p>
      <text:p text:style-name="P4">пределах зоны отчуждения или заня- <text:s/>¦</text:p>
      <text:p text:style-name="P4">тые в этот период на работах, свя- <text:s/>¦</text:p>
      <text:p text:style-name="P4">занных с эвакуацией населения, ма- <text:s/>¦</text:p>
      <text:p text:style-name="P4">териальных ценностей, сельскохо- <text:s text:c="3"/>¦</text:p>
      <text:p text:style-name="P4">зяйственных животных, и на эксплуа- ¦</text:p>
      <text:p text:style-name="P4">тации или других работах на Черно- <text:s/>¦</text:p>
      <text:p text:style-name="P4">быльской АЭС; <text:s text:c="22"/>¦</text:p>
      <text:p text:style-name="P3"><text:s text:c="36"/><text:span text:style-name="T1">¦</text:span></text:p>
      <text:p text:style-name="P4">военнослужащие <text:s text:c="2"/>и <text:s/>военнообязанные,¦</text:p>
      <text:p text:style-name="P4">призванные <text:s/>на специальные <text:s text:c="2"/>сборы и¦</text:p>
      <text:p text:style-name="P4">привлеченные <text:s/>в этот <text:s/>период <text:s text:c="2"/>для <text:s/>¦</text:p>
      <text:p text:style-name="P4">выполнения <text:s text:c="2"/>работ, <text:s/>связанных <text:s text:c="2"/>с <text:s/>¦</text:p>
      <text:p text:style-name="P4">ликвидацией <text:s text:c="12"/>последствий ¦</text:p>
      <text:p text:style-name="P4">чернобыльской катастрофы, включая <text:s text:c="2"/>¦</text:p>
      <text:p text:style-name="P4">летно-подъемный, инженерно-техни- <text:s text:c="2"/>¦</text:p>
      <text:p text:style-name="P4">ческий составы гражданской авиации, ¦</text:p>
      <text:p text:style-name="P4">независимо от места дислокации и <text:s text:c="3"/>¦</text:p>
      <text:p text:style-name="P4">выполнявшихся работ; <text:s text:c="15"/>¦</text:p>
      <text:p text:style-name="P3"><text:s text:c="36"/><text:span text:style-name="T1">¦</text:span></text:p>
      <text:p text:style-name="P4">лица <text:s text:c="2"/>начальствующего <text:s/>и <text:s/>рядового ¦</text:p>
      <text:p text:style-name="P4">состава органов внутренних дел, <text:s text:c="4"/>¦</text:p>
      <text:p text:style-name="P4">проходившие в 1986-1987 годах <text:s text:c="6"/>¦</text:p>
      <text:p text:style-name="P4">службу в зоне отчуждения; <text:s text:c="10"/>¦</text:p>
      <text:p text:style-name="P3"><text:s text:c="36"/><text:span text:style-name="T1">¦</text:span></text:p>
      <text:p text:style-name="P4">военнослужащие и военнообязанные, <text:s text:c="2"/>¦</text:p>
      <text:p text:style-name="P4">призванные <text:s/>на <text:s/>военные <text:s text:c="6"/>сборы ¦</text:p>
      <text:p text:style-name="P4">и принимавшие участие в 1986 - 1990 ¦</text:p>
      <text:p text:style-name="P4">годах <text:s text:c="2"/>в <text:s text:c="2"/>работах <text:s/>по <text:s text:c="4"/>объекту ¦</text:p>
      <text:p text:style-name="P4">"Укрытие", <text:s text:c="4"/>а <text:s text:c="2"/>также <text:s text:c="3"/>младший ¦</text:p>
      <text:p text:style-name="P4">и <text:s/>средний <text:s/>медицинский <text:s text:c="2"/>персонал <text:s/>¦</text:p>
      <text:p text:style-name="P4">врачи и другие работники лечебных <text:s text:c="2"/>¦</text:p>
      <text:p text:style-name="P4">учреждений <text:s text:c="2"/>(за <text:s text:c="6"/>исключением <text:s/>¦</text:p>
      <text:p text:style-name="P4">лиц, чья профессиональная деятель- <text:s/>¦</text:p>
      <text:p text:style-name="P4">ность связана с работой <text:s/>с любыми <text:s text:c="2"/>¦</text:p>
      <text:p text:style-name="P4">видами источников ионизирующих из- <text:s/>¦</text:p>
      <text:p text:style-name="P4">лучений в условиях радиационной <text:s text:c="4"/>¦</text:p>
      <text:p text:style-name="P4">обстановки на их рабочем месте, со- ¦</text:p>
      <text:p text:style-name="P4"><text:soft-page-break/>ответствующей профилю проводимой <text:s text:c="3"/>¦</text:p>
      <text:p text:style-name="P4">работы), получившие сверхнорматив- <text:s/>¦</text:p>
      <text:p text:style-name="P4">ные дозы облучения при оказании <text:s text:c="4"/>¦</text:p>
      <text:p text:style-name="P4">медицинской помощи и обслуживании <text:s text:c="2"/>¦</text:p>
      <text:p text:style-name="P4">в период с 26 апреля по 30 июня <text:s text:c="4"/>¦</text:p>
      <text:p text:style-name="P4">1986 г. лиц, пострадавших в ре- <text:s text:c="4"/>¦</text:p>
      <text:p text:style-name="P4">зультате чернобыльской катастро- <text:s text:c="3"/>¦</text:p>
      <text:p text:style-name="P4">фы и являвшихся источником иони- <text:s text:c="3"/>¦</text:p>
      <text:p text:style-name="P4">зирующих излучений <text:s text:c="17"/>¦</text:p>
      <text:p text:style-name="P3"><text:s text:c="36"/><text:span text:style-name="T1">¦</text:span></text:p>
      <text:p text:style-name="P4">рабочие и служащие, а также во- <text:s text:c="4"/>¦ все лекарственные средства,</text:p>
      <text:p text:style-name="P4">еннослужащие, лица начальствующего <text:s/>¦ бесплатное изготовление и ремонт</text:p>
      <text:p text:style-name="P4">и рядового состава органов внут- <text:s text:c="3"/>¦ зубных протезов (за исключением</text:p>
      <text:p text:style-name="P4">ренних дел, получившие профессио- <text:s text:c="2"/>¦ протезов из драгоценных металлов)</text:p>
      <text:p text:style-name="P4">нальные заболевания, связанные с <text:s text:c="3"/>¦</text:p>
      <text:p text:style-name="P4">лучевым воздействием на работах <text:s text:c="4"/>¦</text:p>
      <text:p text:style-name="P4">в зоне отчуждения <text:s text:c="18"/>¦</text:p>
      <text:p text:style-name="P3"><text:s text:c="36"/><text:span text:style-name="T1">¦</text:span></text:p>
      <text:p text:style-name="P4">граждане, эвакуированные (в том <text:s text:c="4"/>¦ все лекарственные средства,</text:p>
      <text:p text:style-name="P4">числе выехавшие добровольно) в <text:s text:c="5"/>¦ бесплатное изготовление и ремонт</text:p>
      <text:p text:style-name="P4">1986 году из зоны отчуждения, <text:s text:c="6"/>¦ зубных протезов (за исключением</text:p>
      <text:p text:style-name="P4">включая детей, в том числе де- <text:s text:c="5"/>¦ протезов из драгоценных металлов)</text:p>
      <text:p text:style-name="P4">тей, которые в момент эвакуации <text:s text:c="4"/>¦</text:p>
      <text:p text:style-name="P4">находились в состоянии внутриут- <text:s text:c="3"/>¦</text:p>
      <text:p text:style-name="P4">робного развития <text:s text:c="19"/>¦</text:p>
      <text:p text:style-name="P3"><text:s text:c="36"/><text:span text:style-name="T1">¦</text:span></text:p>
      <text:p text:style-name="P4">дети и подростки в возрасте до 18 <text:s text:c="2"/>¦ все лекарственные средства,</text:p>
      <text:p text:style-name="P4">лет, проживающие в зоне отселения <text:s text:c="2"/>¦ средства профилактики,</text:p>
      <text:p text:style-name="P4">и зоне проживания с правом на отсе- ¦ перевязочный материал</text:p>
      <text:p text:style-name="P4">ление, эвакуированные и переселенные¦</text:p>
      <text:p text:style-name="P4">из зон отчуждения, отселения, про- <text:s/>¦</text:p>
      <text:p text:style-name="P4">живания с правом на отселение, <text:s text:c="5"/>¦</text:p>
      <text:p text:style-name="P4">включая тех, которые на день <text:s text:c="7"/>¦</text:p>
      <text:p text:style-name="P4">эвакуации находились в состоянии <text:s text:c="3"/>¦</text:p>
      <text:p text:style-name="P4">внутриутробного развития, а также <text:s text:c="2"/>¦</text:p>
      <text:p text:style-name="P4">дети первого и последующих поколе- <text:s/>¦</text:p>
      <text:p text:style-name="P4">ний граждан, родившихся после радио-¦</text:p>
      <text:p text:style-name="P4">активного облучения вследствие чер- ¦</text:p>
      <text:p text:style-name="P4">нобыльской катастрофы одного из ро- ¦</text:p>
      <text:p text:style-name="P4">дителей <text:s text:c="28"/>¦</text:p>
      <text:p text:style-name="P3"><text:s text:c="36"/><text:span text:style-name="T1">¦</text:span></text:p>
      <text:p text:style-name="P4">дети и подростки, проживающие на те-¦</text:p>
      <text:p text:style-name="P4">рритории зоны проживания с льготным ¦</text:p>
      <text:p text:style-name="P4">социально - экономическим статусом <text:s/>¦</text:p>
      <text:p text:style-name="P3"><text:s text:c="36"/><text:span text:style-name="T1">¦</text:span></text:p>
      <text:p text:style-name="P4">дети и подростки, получившие забо- <text:s/>¦ все лекарственные средства,</text:p>
      <text:p text:style-name="P4">левания вследствие чернобыльской <text:s text:c="3"/>¦ бесплатное изготовление и ремонт</text:p>
      <text:p text:style-name="P4">катастрофы или заболевание, обус- <text:s text:c="2"/>¦ зубных протезов (за исключением</text:p>
      <text:p text:style-name="P4">ловленное генетическими последст- <text:s text:c="2"/>¦ протезов из драгоценных металлов)</text:p>
      <text:p text:style-name="P4">виями радиоактивного облучения их <text:s text:c="2"/>¦</text:p>
      <text:p text:style-name="P4">родителей, а также дети последую- <text:s text:c="2"/>¦</text:p>
      <text:p text:style-name="P4">щих поколений в случае развития у <text:s text:c="2"/>¦</text:p>
      <text:p text:style-name="P4">них заболеваний <text:s/>вследствие черно- <text:s/>¦</text:p>
      <text:p text:style-name="P4">быльской катастрофы или заболева- <text:s text:c="2"/>¦</text:p>
      <text:p text:style-name="P4">ний, обусловленных генетическими <text:s text:c="3"/>¦</text:p>
      <text:p text:style-name="P4">последствиями радиоактивного об- <text:s text:c="3"/>¦</text:p>
      <text:p text:style-name="P4">лучения их родителей <text:s text:c="15"/>¦</text:p>
      <text:p text:style-name="P3"><text:s text:c="36"/><text:span text:style-name="T1">¦</text:span></text:p>
      <text:p text:style-name="P3"><text:s text:c="36"/><text:span text:style-name="T1">¦</text:span></text:p>
      <text:p text:style-name="P4"><text:bookmark text:name="34"/>граждане, постоянно проживающие <text:s text:c="4"/>¦ в соответствии с перечнем</text:p>
      <text:p text:style-name="P4">(работающие) на территории зоны <text:s text:c="4"/>¦ жизненно необходимых и</text:p>
      <text:p text:style-name="P4">проживания с правом на отселение <text:s text:c="3"/>¦ важнейших лекарственных средств</text:p>
      <text:p text:style-name="P3"><text:s text:c="36"/><text:span text:style-name="T1">¦ и изделий медицинского назначения</text:span></text:p>
      <text:p text:style-name="P3"><text:s text:c="36"/><text:span text:style-name="T1">¦ для бесплатного приобретения</text:span></text:p>
      <text:p text:style-name="P3"><text:soft-page-break/><text:s text:c="36"/><text:span text:style-name="T1">¦ гражданами, постоянно проживающими</text:span></text:p>
      <text:p text:style-name="P3"><text:s text:c="36"/><text:span text:style-name="T1">¦ (работающими) на территории зоны</text:span></text:p>
      <text:p text:style-name="P3"><text:s text:c="36"/><text:span text:style-name="T1">¦ проживания с правом на отселение,</text:span></text:p>
      <text:p text:style-name="P3"><text:s text:c="36"/><text:span text:style-name="T1">¦ в соответствии с пунктом 19 части</text:span></text:p>
      <text:p text:style-name="P3"><text:s text:c="36"/><text:span text:style-name="T1">¦ первой статьи 18 Закона Российской</text:span></text:p>
      <text:p text:style-name="P3"><text:s text:c="36"/><text:span text:style-name="T1">¦ Федерации "О социальной защите</text:span></text:p>
      <text:p text:style-name="P3"><text:s text:c="36"/><text:span text:style-name="T1">¦ граждан, подвергшихся воздействию</text:span></text:p>
      <text:p text:style-name="P3"><text:s text:c="36"/><text:span text:style-name="T1">¦ радиации вследствие катастрофы на</text:span></text:p>
      <text:p text:style-name="P3"><text:s text:c="36"/><text:span text:style-name="T1">¦ Чернобыльской АЭС"</text:span></text:p>
      <text:p text:style-name="P3"><text:s text:c="36"/><text:span text:style-name="T1">¦</text:span></text:p>
      <text:p text:style-name="P4">граждане, постоянно проживающие <text:s text:c="4"/>¦ в соответствии с перечнем</text:p>
      <text:p text:style-name="P4">(работающие) на территории зоны <text:s text:c="4"/>¦ жизненно необходимых и</text:p>
      <text:p text:style-name="P4">проживания с льготным социально-эко-¦ важнейших лекарственных средств</text:p>
      <text:p text:style-name="P4">номическим статусом <text:s text:c="16"/>¦ и изделий медицинского назначения</text:p>
      <text:p text:style-name="P3"><text:s text:c="36"/><text:span text:style-name="T1">¦ для бесплатного приобретения</text:span></text:p>
      <text:p text:style-name="P3"><text:s text:c="36"/><text:span text:style-name="T1">¦ гражданами, постоянно проживающими</text:span></text:p>
      <text:p text:style-name="P3"><text:s text:c="36"/><text:span text:style-name="T1">¦ (работающими) на территории зоны</text:span></text:p>
      <text:p text:style-name="P3"><text:s text:c="36"/><text:span text:style-name="T1">¦ проживания с правом на отселение,</text:span></text:p>
      <text:p text:style-name="P3"><text:s text:c="36"/><text:span text:style-name="T1">¦ в соответствии с пунктом 19 части</text:span></text:p>
      <text:p text:style-name="P3"><text:s text:c="36"/><text:span text:style-name="T1">¦ первой статьи 18 Закона Российской</text:span></text:p>
      <text:p text:style-name="P3"><text:s text:c="36"/><text:span text:style-name="T1">¦ Федерации "О социальной защите</text:span></text:p>
      <text:p text:style-name="P3"><text:s text:c="36"/><text:span text:style-name="T1">¦ граждан, подвергшихся воздействию</text:span></text:p>
      <text:p text:style-name="P3"><text:s text:c="36"/><text:span text:style-name="T1">¦ радиации вследствие катастрофы на</text:span></text:p>
      <text:p text:style-name="P3"><text:s text:c="36"/><text:span text:style-name="T1">¦ Чернобыльской АЭС"</text:span></text:p>
      <text:p text:style-name="P3"><text:s text:c="36"/><text:span text:style-name="T1">¦</text:span></text:p>
      <text:p text:style-name="P4"><text:bookmark text:name="36"/>граждане, постоянно проживающие <text:s text:c="4"/>¦ в соответствии с перечнем</text:p>
      <text:p text:style-name="P4">(работающие) в зоне отселения, до их¦ жизненно необходимых и</text:p>
      <text:p text:style-name="P4">переселения в другие районы <text:s text:c="8"/>¦ важнейших лекарственных средств</text:p>
      <text:p text:style-name="P3"><text:s text:c="36"/><text:span text:style-name="T1">¦ и изделий медицинского назначения</text:span></text:p>
      <text:p text:style-name="P3"><text:s text:c="36"/><text:span text:style-name="T1">¦ для бесплатного приобретения</text:span></text:p>
      <text:p text:style-name="P3"><text:s text:c="36"/><text:span text:style-name="T1">¦ гражданами, постоянно проживающими</text:span></text:p>
      <text:p text:style-name="P3"><text:s text:c="36"/><text:span text:style-name="T1">¦ (работающими) на территории зоны</text:span></text:p>
      <text:p text:style-name="P3"><text:s text:c="36"/><text:span text:style-name="T1">¦ проживания с правом на отселение,</text:span></text:p>
      <text:p text:style-name="P3"><text:s text:c="36"/><text:span text:style-name="T1">¦ в соответствии с пунктом 19 части</text:span></text:p>
      <text:p text:style-name="P3"><text:s text:c="36"/><text:span text:style-name="T1">¦ первой статьи 18 Закона Российской</text:span></text:p>
      <text:p text:style-name="P3"><text:s text:c="36"/><text:span text:style-name="T1">¦ Федерации "О социальной защите</text:span></text:p>
      <text:p text:style-name="P3"><text:s text:c="36"/><text:span text:style-name="T1">¦ граждан, подвергшихся воздействию</text:span></text:p>
      <text:p text:style-name="P3"><text:s text:c="36"/><text:span text:style-name="T1">¦ радиации вследствие катастрофы на</text:span></text:p>
      <text:p text:style-name="P3"><text:s text:c="36"/><text:span text:style-name="T1">¦ Чернобыльской АЭС"</text:span></text:p>
      <text:p text:style-name="P3"><text:s text:c="36"/><text:span text:style-name="T1">¦</text:span></text:p>
      <text:p text:style-name="P4">лица, из числа военнослужащих и <text:s text:c="4"/>¦ все лекарственные средства,</text:p>
      <text:p text:style-name="P4">вольнонаемного состава Вооруженных <text:s/>¦ бесплатное изготовление и ремонт</text:p>
      <text:p text:style-name="P4">Сил СССР, войск и органов Комитета <text:s/>¦ зубных протезов (за исключением</text:p>
      <text:p text:style-name="P4">государственной безопасности СССР, <text:s/>¦ протезов из драгоценных металлов)</text:p>
      <text:p text:style-name="P4">внутренних войск, железнодорожных <text:s text:c="2"/>¦</text:p>
      <text:p text:style-name="P4">войск и других воинских формирова- <text:s/>¦</text:p>
      <text:p text:style-name="P4">ний, лиц начальствующего и рядового ¦</text:p>
      <text:p text:style-name="P4">состава органов внутренних дел, от- ¦</text:p>
      <text:p text:style-name="P4">несенные к гражданам из подразделе- ¦</text:p>
      <text:p text:style-name="P4">ний особого риска: <text:s text:c="17"/>¦</text:p>
      <text:p text:style-name="P3"><text:s text:c="36"/><text:span text:style-name="T1">¦</text:span></text:p>
      <text:p text:style-name="P3"><text:s text:c="5"/><text:span text:style-name="T1">непосредственные участники <text:s text:c="4"/>¦</text:span></text:p>
      <text:p text:style-name="P3"><text:s text:c="5"/><text:span text:style-name="T1">испытаний ядерного оружия в <text:s text:c="3"/>¦</text:span></text:p>
      <text:p text:style-name="P3"><text:s text:c="5"/><text:span text:style-name="T1">атмосфере, боевых радиоактив- <text:s/>¦</text:span></text:p>
      <text:p text:style-name="P3"><text:s text:c="5"/><text:span text:style-name="T1">ных веществ и учений с приме- <text:s/>¦</text:span></text:p>
      <text:p text:style-name="P3"><text:s text:c="5"/><text:span text:style-name="T1">нением такого оружия до даты <text:s text:c="2"/>¦</text:span></text:p>
      <text:p text:style-name="P3"><text:s text:c="5"/><text:span text:style-name="T1">фактического прекращения таких ¦</text:span></text:p>
      <text:p text:style-name="P3"><text:s text:c="5"/><text:span text:style-name="T1">испытаний и учений <text:s text:c="12"/>¦</text:span></text:p>
      <text:p text:style-name="P3"><text:s text:c="36"/><text:span text:style-name="T1">¦</text:span></text:p>
      <text:p text:style-name="P3"><text:s text:c="5"/><text:span text:style-name="T1">непосредственные участники <text:s text:c="4"/>¦</text:span></text:p>
      <text:p text:style-name="P3"><text:s text:c="5"/><text:span text:style-name="T1">подземных испытаний ядерного <text:s text:c="2"/>¦</text:span></text:p>
      <text:p text:style-name="P3"><text:s text:c="5"/><text:span text:style-name="T1">оружия в условиях нештатных <text:s text:c="3"/>¦</text:span></text:p>
      <text:p text:style-name="P3"><text:s text:c="5"/><text:span text:style-name="T1">радиационных ситуаций и дей- <text:s text:c="2"/>¦</text:span></text:p>
      <text:p text:style-name="P3"><text:s text:c="5"/><text:span text:style-name="T1">ствия других поражающих фак- <text:s text:c="2"/>¦</text:span></text:p>
      <text:p text:style-name="P3"><text:soft-page-break/><text:s text:c="5"/><text:span text:style-name="T1">торов ядерного оружия <text:s text:c="9"/>¦</text:span></text:p>
      <text:p text:style-name="P3"><text:s text:c="36"/><text:span text:style-name="T1">¦</text:span></text:p>
      <text:p text:style-name="P3"><text:s text:c="5"/><text:span text:style-name="T1">непосредственные участники <text:s text:c="4"/>¦</text:span></text:p>
      <text:p text:style-name="P3"><text:s text:c="5"/><text:span text:style-name="T1">ликвидации радиационных ава- <text:s text:c="2"/>¦</text:span></text:p>
      <text:p text:style-name="P3"><text:s text:c="5"/><text:span text:style-name="T1">рий на ядерных установках <text:s text:c="5"/>¦</text:span></text:p>
      <text:p text:style-name="P3"><text:s text:c="5"/><text:span text:style-name="T1">надводных и подводных кораб- <text:s text:c="2"/>¦</text:span></text:p>
      <text:p text:style-name="P3"><text:s text:c="5"/><text:span text:style-name="T1">лей и других военных объектах <text:s/>¦</text:span></text:p>
      <text:p text:style-name="P3"><text:s text:c="36"/><text:span text:style-name="T1">¦</text:span></text:p>
      <text:p text:style-name="P3"><text:s text:c="5"/><text:span text:style-name="T1">личный состав отдельных под- <text:s text:c="2"/>¦</text:span></text:p>
      <text:p text:style-name="P3"><text:s text:c="5"/><text:span text:style-name="T1">разделений по сборке ядерных <text:s text:c="2"/>¦</text:span></text:p>
      <text:p text:style-name="P3"><text:s text:c="5"/><text:span text:style-name="T1">зарядов из числа военнослу- <text:s text:c="3"/>¦</text:span></text:p>
      <text:p text:style-name="P3"><text:s text:c="5"/><text:span text:style-name="T1">жащих <text:s text:c="25"/>¦</text:span></text:p>
      <text:p text:style-name="P3"><text:s text:c="36"/><text:span text:style-name="T1">¦</text:span></text:p>
      <text:p text:style-name="P3"><text:s text:c="5"/><text:span text:style-name="T1">непосредственные участники <text:s text:c="4"/>¦</text:span></text:p>
      <text:p text:style-name="P3"><text:s text:c="5"/><text:span text:style-name="T1">подземных испытаний ядерно- <text:s text:c="3"/>¦</text:span></text:p>
      <text:p text:style-name="P3"><text:s text:c="5"/><text:span text:style-name="T1">го оружия, проведения и обес- <text:s/>¦</text:span></text:p>
      <text:p text:style-name="P3"><text:s text:c="5"/><text:span text:style-name="T1">печения работ по сбору и за- <text:s text:c="2"/>¦</text:span></text:p>
      <text:p text:style-name="P3"><text:s text:c="5"/><text:span text:style-name="T1">хоронению радиоактивных ве- <text:s text:c="3"/>¦</text:span></text:p>
      <text:p text:style-name="P3"><text:s text:c="5"/><text:span text:style-name="T1">ществ <text:s text:c="25"/>¦</text:span></text:p>
      <text:p text:style-name="P3"><text:s text:c="36"/><text:span text:style-name="T1">¦</text:span></text:p>
      <text:p text:style-name="P4">Лица, получившие или перенесшие лу- ¦ все лекарственные средства,</text:p>
      <text:p text:style-name="P4">чевую болезнь или ставшие инвалида- ¦ бесплатное изготовление и ремонт</text:p>
      <text:p text:style-name="P4">ми вследствие радиационных аварий и ¦ зубных протезов (за исключением</text:p>
      <text:p text:style-name="P4">их последствий на других <text:s/>(кроме <text:s text:c="3"/>¦ протезов из драгоценных металлов)</text:p>
      <text:p text:style-name="P4">Чернобыльской АЭС) атомных объектах ¦</text:p>
      <text:p text:style-name="P4">гражданского или военного назначе- <text:s/>¦</text:p>
      <text:p text:style-name="P4">ния, в результате испытаний, учений ¦</text:p>
      <text:p text:style-name="P4">и иных работ, связанных с любыми <text:s text:c="3"/>¦</text:p>
      <text:p text:style-name="P4">видами ядерных установок, включая <text:s text:c="2"/>¦</text:p>
      <text:p text:style-name="P4">ядерное оружие и космическую тех- <text:s text:c="2"/>¦</text:p>
      <text:p text:style-name="P4">нику <text:s text:c="31"/>¦</text:p>
      <text:p text:style-name="P3"><text:s text:c="36"/><text:span text:style-name="T1">¦</text:span></text:p>
      <text:p text:style-name="P4">Малочисленные народы Севера, прожи- ¦ все лекарственные средства</text:p>
      <text:p text:style-name="P4">вающие в сельской местности районов ¦</text:p>
      <text:p text:style-name="P4">Крайнего Севера и приравненных к <text:s text:c="3"/>¦</text:p>
      <text:p text:style-name="P4">ним территориях <text:s text:c="20"/>¦</text:p>
      <text:p text:style-name="P3"><text:s text:c="36"/><text:span text:style-name="T1">¦</text:span></text:p>
      <text:p text:style-name="P4">Отдельные группы населения, стра- <text:s text:c="2"/>¦ противоглистные лекарственные</text:p>
      <text:p text:style-name="P4">дающие гельминтозами <text:s text:c="15"/>¦ средства</text:p>
      <text:p text:style-name="P3"><text:s text:c="36"/><text:span text:style-name="T1">¦</text:span></text:p>
      <text:p text:style-name="P3"><text:s text:c="36"/><text:span text:style-name="T1">¦</text:span></text:p>
      <text:p text:style-name="P3"><text:s text:c="5"/><text:span text:style-name="T1">Категории заболеваний <text:s text:c="9"/>¦</text:span></text:p>
      <text:p text:style-name="P3"><text:s text:c="36"/><text:span text:style-name="T1">¦</text:span></text:p>
      <text:p text:style-name="P4">Детские церебральные параличи <text:s text:c="6"/>¦ лекарственные средства для лечения</text:p>
      <text:p text:style-name="P3"><text:s text:c="36"/><text:span text:style-name="T1">¦ даннной категории заболеваний</text:span></text:p>
      <text:p text:style-name="P3"><text:s text:c="36"/><text:span text:style-name="T1">¦</text:span></text:p>
      <text:p text:style-name="P4">Гепатоцеребральная <text:s/>дистрофия и <text:s text:c="4"/>¦ безбелковые продукты питания, бел-</text:p>
      <text:p text:style-name="P4">фенилкетонурия <text:s text:c="21"/>¦ ковые гидролизаты, ферменты, пси-</text:p>
      <text:p text:style-name="P3"><text:s text:c="36"/><text:span text:style-name="T1">¦ хостимуляторы, витамины, биостиму-</text:span></text:p>
      <text:p text:style-name="P3"><text:s text:c="36"/><text:span text:style-name="T1">¦ ляторы</text:span></text:p>
      <text:p text:style-name="P3"><text:s text:c="36"/><text:span text:style-name="T1">¦</text:span></text:p>
      <text:p text:style-name="P4">Муковисцидоз ( больным детям) <text:s text:c="6"/>¦ ферменты</text:p>
      <text:p text:style-name="P3"><text:s text:c="36"/><text:span text:style-name="T1">¦</text:span></text:p>
      <text:p text:style-name="P4">Острая перемежающаяся порфирия <text:s text:c="5"/>¦ анальгетики, В-блокаторы, фосфа-</text:p>
      <text:p text:style-name="P3"><text:s text:c="36"/><text:span text:style-name="T1">¦ ден, рибоксин, андрогены, аденил</text:span></text:p>
      <text:p text:style-name="P3"><text:s text:c="36"/><text:span text:style-name="T1">¦</text:span></text:p>
      <text:p text:style-name="P4"><text:bookmark text:name="1017"/>СПИД, ВИЧ-инфицированные <text:s text:c="11"/>¦ все лекарственные средства</text:p>
      <text:p text:style-name="P3"><text:s text:c="36"/><text:span text:style-name="T1">¦</text:span></text:p>
      <text:p text:style-name="P4">Онкологические заболевания <text:s text:c="9"/>¦ все лекарственные средства,</text:p>
      <text:p text:style-name="P3"><text:s text:c="36"/><text:span text:style-name="T1">¦ перевязочные средства инкурабель-</text:span></text:p>
      <text:p text:style-name="P3"><text:s text:c="36"/><text:span text:style-name="T1">¦ ным онкологическим больным</text:span></text:p>
      <text:p text:style-name="P3"><text:s text:c="36"/><text:span text:style-name="T1">¦</text:span></text:p>
      <text:p text:style-name="P4">Гематологические заболевания, гемо- ¦ цитостатики, иммунодепрессанты,</text:p>
      <text:p text:style-name="P4">бластозы, цитопения, наследствен- <text:s text:c="2"/>¦ иммунокорректоры, стероидные и</text:p>
      <text:p text:style-name="P4"><text:soft-page-break/>ные гемопатии <text:s text:c="22"/>¦ нестероидные гормоны, антибиотики</text:p>
      <text:p text:style-name="P3"><text:s text:c="36"/><text:span text:style-name="T1">¦ и другие препараты для лечения</text:span></text:p>
      <text:p text:style-name="P3"><text:s text:c="36"/><text:span text:style-name="T1">¦ данных заболеваний и коррекции</text:span></text:p>
      <text:p text:style-name="P3"><text:s text:c="36"/><text:span text:style-name="T1">¦ осложнений их лечения</text:span></text:p>
      <text:p text:style-name="P3"><text:s text:c="36"/><text:span text:style-name="T1">¦</text:span></text:p>
      <text:p text:style-name="P4">Лучевая болезнь <text:s text:c="20"/>¦ лекарственные средства, необходи-</text:p>
      <text:p text:style-name="P3"><text:s text:c="36"/><text:span text:style-name="T1">¦ мые для лечения данного заболева-</text:span></text:p>
      <text:p text:style-name="P3"><text:s text:c="36"/><text:span text:style-name="T1">¦ ния</text:span></text:p>
      <text:p text:style-name="P3"><text:s text:c="36"/><text:span text:style-name="T1">¦</text:span></text:p>
      <text:p text:style-name="P4">Лепра <text:s text:c="30"/>¦ все лекарственные средства</text:p>
      <text:p text:style-name="P3"><text:s text:c="36"/><text:span text:style-name="T1">¦</text:span></text:p>
      <text:p text:style-name="P4">Туберкулез <text:s text:c="25"/>¦ противотуберкулезные препараты,</text:p>
      <text:p text:style-name="P3"><text:s text:c="36"/><text:span text:style-name="T1">¦ гепатопротекторы</text:span></text:p>
      <text:p text:style-name="P3"><text:s text:c="36"/><text:span text:style-name="T1">¦</text:span></text:p>
      <text:p text:style-name="P4">Тяжелая форма бруцеллеза <text:s text:c="11"/>¦ антибиотики, анальгетики, несте-</text:p>
      <text:p text:style-name="P3"><text:s text:c="36"/><text:span text:style-name="T1">¦ роидные и стероидные противовос-</text:span></text:p>
      <text:p text:style-name="P3"><text:s text:c="36"/><text:span text:style-name="T1">¦ палительные препараты</text:span></text:p>
      <text:p text:style-name="P3"><text:s text:c="36"/><text:span text:style-name="T1">¦</text:span></text:p>
      <text:p text:style-name="P4">Системные хронические тяжелые <text:s text:c="6"/>¦ лекарственные средства для лече-</text:p>
      <text:p text:style-name="P4">заболевания кожи <text:s text:c="19"/>¦ ния данного заболевания</text:p>
      <text:p text:style-name="P3"><text:s text:c="36"/><text:span text:style-name="T1">¦</text:span></text:p>
      <text:p text:style-name="P4">Бронхиальная астма <text:s text:c="17"/>¦ лекарственные средства для лечения</text:p>
      <text:p text:style-name="P3"><text:s text:c="36"/><text:span text:style-name="T1">¦ данного заболевания</text:span></text:p>
      <text:p text:style-name="P3"><text:s text:c="36"/><text:span text:style-name="T1">¦</text:span></text:p>
      <text:p text:style-name="P4">Ревматизм и ревматоидный артрит, <text:s text:c="3"/>¦ стероидные гормоны, цитостатики,</text:p>
      <text:p text:style-name="P4">системная (острая) красная вол- <text:s text:c="4"/>¦ препараты коллоидного золота,</text:p>
      <text:p text:style-name="P4">чанка, болезнь Бехтерева <text:s text:c="11"/>¦ противовоспалительные нестероидные</text:p>
      <text:p text:style-name="P3"><text:s text:c="36"/><text:span text:style-name="T1">¦ препараты, антибиотики, антигиста-</text:span></text:p>
      <text:p text:style-name="P3"><text:s text:c="36"/><text:span text:style-name="T1">¦ минные препараты, сердечные глико-</text:span></text:p>
      <text:p text:style-name="P3"><text:s text:c="36"/><text:span text:style-name="T1">¦ зиды, коронаролитики, мочегонные,</text:span></text:p>
      <text:p text:style-name="P3"><text:s text:c="36"/><text:span text:style-name="T1">¦ антагонисты Са, препараты К, хонд-</text:span></text:p>
      <text:p text:style-name="P3"><text:s text:c="36"/><text:span text:style-name="T1">¦ ропротекторы</text:span></text:p>
      <text:p text:style-name="P3"><text:s text:c="36"/><text:span text:style-name="T1">¦</text:span></text:p>
      <text:p text:style-name="P4">Инфаркт миокарда (первые шесть <text:s text:c="5"/>¦ лекарственные средства, необходи-</text:p>
      <text:p text:style-name="P4">месяцев) <text:s text:c="27"/>¦ мые для лечения данного заболева-</text:p>
      <text:p text:style-name="P3"><text:s text:c="36"/><text:span text:style-name="T1">¦ ния</text:span></text:p>
      <text:p text:style-name="P3"><text:s text:c="36"/><text:span text:style-name="T1">¦</text:span></text:p>
      <text:p text:style-name="P3"><text:s text:c="36"/><text:span text:style-name="T1">¦</text:span></text:p>
      <text:p text:style-name="P4">Состояние после операции по проте- <text:s/>¦ антикоагулянты</text:p>
      <text:p text:style-name="P4">зированию клапанов сердца <text:s text:c="10"/>¦</text:p>
      <text:p text:style-name="P3"><text:s text:c="36"/><text:span text:style-name="T1">¦</text:span></text:p>
      <text:p text:style-name="P4">Пересадка органов и тканей <text:s text:c="9"/>¦ иммунодепрессанты, цитостатики,</text:p>
      <text:p text:style-name="P3"><text:s text:c="36"/><text:span text:style-name="T1">¦ стероидные гормоны, противогриб-</text:span></text:p>
      <text:p text:style-name="P3"><text:s text:c="36"/><text:span text:style-name="T1">¦ ковые, противогерпетические и</text:span></text:p>
      <text:p text:style-name="P3"><text:s text:c="36"/><text:span text:style-name="T1">¦ противоиммуновирусные препараты,</text:span></text:p>
      <text:p text:style-name="P3"><text:s text:c="36"/><text:span text:style-name="T1">¦ антибиотики, уросептики, антикоа-</text:span></text:p>
      <text:p text:style-name="P3"><text:s text:c="36"/><text:span text:style-name="T1">¦ гулянты, дезагреганты, коронаро-</text:span></text:p>
      <text:p text:style-name="P3"><text:s text:c="36"/><text:span text:style-name="T1">¦ литики, антагонисты Са, препараты</text:span></text:p>
      <text:p text:style-name="P3"><text:s text:c="36"/><text:span text:style-name="T1">¦ К, гипотензивные препараты, спаз-</text:span></text:p>
      <text:p text:style-name="P3"><text:s text:c="36"/><text:span text:style-name="T1">¦ молитики, диуретики, гепатопро-</text:span></text:p>
      <text:p text:style-name="P3"><text:s text:c="36"/><text:span text:style-name="T1">¦ текторы, ферменты поджелудочной</text:span></text:p>
      <text:p text:style-name="P3"><text:s text:c="36"/><text:span text:style-name="T1">¦ железы</text:span></text:p>
      <text:p text:style-name="P3"><text:s text:c="36"/><text:span text:style-name="T1">¦</text:span></text:p>
      <text:p text:style-name="P4">Диабет <text:s text:c="29"/>¦ все лекарственные средства, этило-</text:p>
      <text:p text:style-name="P3"><text:s text:c="36"/><text:span text:style-name="T1">¦ вый спирт (100 г в месяц), инсу-</text:span></text:p>
      <text:p text:style-name="P3"><text:s text:c="36"/><text:span text:style-name="T1">¦ линовые шприцы, шприцы типа "Но-</text:span></text:p>
      <text:p text:style-name="P3"><text:s text:c="36"/><text:span text:style-name="T1">¦ вопен", "Пливапен" 1 и 2, иглы к</text:span></text:p>
      <text:p text:style-name="P3"><text:s text:c="36"/><text:span text:style-name="T1">¦ ним, средства диагностики</text:span></text:p>
      <text:p text:style-name="P3"><text:s text:c="36"/><text:span text:style-name="T1">¦</text:span></text:p>
      <text:p text:style-name="P4">Гипофизарный нанизм <text:s text:c="16"/>¦ анаболические стероиды, сомато-</text:p>
      <text:p text:style-name="P3"><text:s text:c="36"/><text:span text:style-name="T1">¦ тропный гормон, половые гормоны,</text:span></text:p>
      <text:p text:style-name="P3"><text:s text:c="36"/><text:span text:style-name="T1">¦ инсулин, тиреоидные препараты,</text:span></text:p>
      <text:p text:style-name="P3"><text:s text:c="36"/><text:span text:style-name="T1">¦ поливитамины</text:span></text:p>
      <text:p text:style-name="P3"><text:s text:c="36"/><text:span text:style-name="T1">¦</text:span></text:p>
      <text:p text:style-name="P4"><text:soft-page-break/>Преждевременное половое развитие <text:s text:c="3"/>¦ стероидные гормоны, парлодел,</text:p>
      <text:p text:style-name="P3"><text:s text:c="36"/><text:span text:style-name="T1">¦ андокур</text:span></text:p>
      <text:p text:style-name="P3"><text:s text:c="36"/><text:span text:style-name="T1">¦</text:span></text:p>
      <text:p text:style-name="P4">Рассеянный склероз <text:s text:c="17"/>¦ лекарственные средства, необхо-</text:p>
      <text:p text:style-name="P3"><text:s text:c="36"/><text:span text:style-name="T1">¦ димые для лечения данного забо-</text:span></text:p>
      <text:p text:style-name="P3"><text:s text:c="36"/><text:span text:style-name="T1">¦ левания</text:span></text:p>
      <text:p text:style-name="P3"><text:s text:c="36"/><text:span text:style-name="T1">¦</text:span></text:p>
      <text:p text:style-name="P4">Миастения <text:s text:c="26"/>¦ антихолинэстеразные лекарствен-</text:p>
      <text:p text:style-name="P3"><text:s text:c="36"/><text:span text:style-name="T1">¦ ные средства, стероидные гормоны</text:span></text:p>
      <text:p text:style-name="P3"><text:s text:c="36"/><text:span text:style-name="T1">¦</text:span></text:p>
      <text:p text:style-name="P4">Миопатия <text:s text:c="27"/>¦ лекарственные средства, необхо-</text:p>
      <text:p text:style-name="P3"><text:s text:c="36"/><text:span text:style-name="T1">¦ димые для лечения данного забо-</text:span></text:p>
      <text:p text:style-name="P3"><text:s text:c="36"/><text:span text:style-name="T1">¦ левания</text:span></text:p>
      <text:p text:style-name="P3"><text:s text:c="36"/><text:span text:style-name="T1">¦</text:span></text:p>
      <text:p text:style-name="P4">Мозжечковая атаксия Мари <text:s text:c="11"/>¦ лекарственные средства, необхо-</text:p>
      <text:p text:style-name="P3"><text:s text:c="36"/><text:span text:style-name="T1">¦ димые для лечения данного забо-</text:span></text:p>
      <text:p text:style-name="P3"><text:s text:c="36"/><text:span text:style-name="T1">¦ левания</text:span></text:p>
      <text:p text:style-name="P3"><text:s text:c="36"/><text:span text:style-name="T1">¦</text:span></text:p>
      <text:p text:style-name="P4">Болезнь Паркинсона <text:s text:c="17"/>¦ противопаркинсонические лекарст-</text:p>
      <text:p text:style-name="P3"><text:s text:c="36"/><text:span text:style-name="T1">¦ венные средства</text:span></text:p>
      <text:p text:style-name="P3"><text:s text:c="36"/><text:span text:style-name="T1">¦</text:span></text:p>
      <text:p text:style-name="P4">Хронические урологические <text:s text:c="10"/>¦ катетеры Пеццера</text:p>
      <text:p text:style-name="P4">заболевания <text:s text:c="24"/>¦</text:p>
      <text:p text:style-name="P3"><text:s text:c="36"/><text:span text:style-name="T1">¦</text:span></text:p>
      <text:p text:style-name="P4">Сифилис <text:s text:c="28"/>¦ антибиотики, препараты висмута</text:p>
      <text:p text:style-name="P3"><text:s text:c="36"/><text:span text:style-name="T1">¦</text:span></text:p>
      <text:p text:style-name="P4">Глаукома, катаракта <text:s text:c="16"/>¦ антихолинэстеразные, холиномиме-</text:p>
      <text:p text:style-name="P3"><text:s text:c="36"/><text:span text:style-name="T1">¦ тические, дегидратационные, моче-</text:span></text:p>
      <text:p text:style-name="P3"><text:s text:c="36"/><text:span text:style-name="T1">¦ гонные средства</text:span></text:p>
      <text:p text:style-name="P3"><text:s text:c="36"/><text:span text:style-name="T1">¦</text:span></text:p>
      <text:p text:style-name="P4">Психические заболевания <text:s/>(инвали- <text:s text:c="2"/>¦ все лекарственные средства</text:p>
      <text:p text:style-name="P4">дам I и II групп, а также больным, <text:s/>¦</text:p>
      <text:p text:style-name="P4">работающим в лечебно-производст- <text:s text:c="3"/>¦</text:p>
      <text:p text:style-name="P4">венных государственных предприя- <text:s text:c="3"/>¦</text:p>
      <text:p text:style-name="P4">тиях для проведения трудовой те- <text:s text:c="3"/>¦</text:p>
      <text:p text:style-name="P4">рапии, обучения новым профессиям <text:s text:c="3"/>¦</text:p>
      <text:p text:style-name="P4">и трудоустройства на этих пред- <text:s text:c="4"/>¦</text:p>
      <text:p text:style-name="P4">приятиях) <text:s text:c="26"/>¦</text:p>
      <text:p text:style-name="P3"><text:s text:c="36"/><text:span text:style-name="T1">¦</text:span></text:p>
      <text:p text:style-name="P4">Аддисонова болезнь <text:s text:c="17"/>¦ гормоны коры надпочечников (ми-</text:p>
      <text:p text:style-name="P3"><text:s text:c="36"/><text:span text:style-name="T1">¦ нерало- и глюкокортикоиды)</text:span></text:p>
      <text:p text:style-name="P3"><text:s text:c="36"/><text:span text:style-name="T1">¦</text:span></text:p>
      <text:p text:style-name="P4">Шизофрения и эпилепсия <text:s text:c="13"/>¦ все лекарственные средства</text:p>
      <text:p text:style-name="P3"><text:s text:c="36"/><text:span text:style-name="T1">¦</text:span></text:p>
      <text:p text:style-name="P4">------------------------------------+------------------------------------</text:p>
      <text:p text:style-name="P3"> </text:p>
      <text:p text:style-name="P1"><text:bookmark text:name="2000"/>Приложение N 2</text:p>
      <text:p text:style-name="P3"> </text:p>
      <text:h text:style-name="P6" text:outline-level="1">Перечень<text:line-break/>групп населения, при амбулаторном лечении которых лекарственные средства отпускаются по рецептам врачей с 50-процентной скидкой со свободных цен<text:line-break/>(с изменениями от 10 июля 1995 г.)</text:h>
      <text:p text:style-name="P3"> </text:p>
      <text:p text:style-name="P1">Пенсионеры, получающие пенсию по старости, инвалидности или по случаю потери кормильца в минимальных размерах</text:p>
      <text:p text:style-name="P2"><text:span text:style-name="T2">Работающие инвалиды II группы, инвалиды III группы, признанные в установленном порядке безработными</text:span><text:a xlink:type="simple" xlink:href="http://www.medbrak.ru/doc_5_4414_1_3_9_0.html#5000"><text:span text:style-name="T3">*</text:span></text:a></text:p>
      <text:p text:style-name="P1">Граждане (в том числе временно направленные или командированные), принимавшие в 1988-1990 <text:soft-page-break/>годах участие в работах по ликвидации последствий чернобыльской катастрофы в пределах зоны отчуждения или занятые в эот период на эксплуатации или других работах на Чернобыльской АЭС; военнослужащие и военнообязанные, призванные на специальные сборы и привлеченные в эти годы к выполнению работ, связанных с ликвидацией последствий чернобыльской катастрофы, независимо от места дислокации и выполнявшихся работ, а также лица начальствующего и рядового состава органов внутренних дел, проходившие в 1988-1990 годах службу а зоне отчуждения.</text:p>
      <text:p text:style-name="P2"><text:span text:style-name="T2">Лица, подвергшиеся политическим репрессиям в виде лишения свободы, ссылки, высылки, направления на спецпоселение, привлечения к принудительному труду в условиях ограничения свободы, в том числе "в рабочих колоннах НКВД", иным ограничениям прав и свобод, необоснованно помещавшихся в психиатрические лечебные учреждения и впоследствии реабилитированных, в том числе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реабилитированные лица); лица признанные пострадавшими от политических репрессий, включая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- лица, признанные пострадавшими)</text:span><text:a xlink:type="simple" xlink:href="http://www.medbrak.ru/doc_5_4414_1_3_9_0.html#5002"><text:span text:style-name="T3">**</text:span></text:a></text:p>
      <text:p text:style-name="P2"><text:bookmark text:name="20005"/><text:span text:style-name="T2">Военнослужащие, в том числе уволенные в запас (отставку), проходившие военную службу в период с 22 июня 1941 г. по 3 сентября 1945 г. в воинских частях, учреждениях, военно-учебных заведениях, не входивших в состав действующей армии, и награжденные медалью "За победу над Германией в Великой Отечественной войне 1941-1945 гг." или медалью "За победу над Японией"</text:span><text:a xlink:type="simple" xlink:href="http://www.medbrak.ru/doc_5_4414_1_3_9_0.html#5009"><text:span text:style-name="T3">***</text:span></text:a></text:p>
      <text:p text:style-name="P2"><text:bookmark text:name="20006"/><text:span text:style-name="T2">Лица, работавшие в годы Великой Отечественной войны на объектах противовоздушной обороны, местной противовоздушной обороны, строительстве оборонительных сооружений, морских баз, аэродромов и других военных объектов в пределах тыловых границ действующих фронтов, на прифронтовых участках железных и автомобильных дорог, члены экипажей судов транспортного флота, интернированные в начале Великой Отечественной войны в портах других государств; лица, привлекавшиеся органами местной власти к сбору боеприпасов и военной техники, разминированию территорий и объектов в годы Великой Отечественной войны</text:span><text:a xlink:type="simple" xlink:href="http://www.medbrak.ru/doc_5_4414_1_3_9_0.html#5009"><text:span text:style-name="T3">***.</text:span></text:a></text:p>
      <text:p text:style-name="P2"><text:span text:style-name="T2">Лица, проработавшие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е менее шести месяцев и награжденные орденами или медалями СССР за самоотверженный труд в годы Великой Отечественной войны </text:span><text:a xlink:type="simple" xlink:href="http://www.medbrak.ru/doc_5_4414_1_3_9_0.html#5009"><text:span text:style-name="T3">***.</text:span></text:a></text:p>
      <text:p text:style-name="P3"> </text:p>
      <text:p text:style-name="P4">---------------------------------------</text:p>
      <text:p text:style-name="P1"><text:bookmark text:name="5000"/>* Инвалиды III группы, признанные в установленном порядке безработными, кроме лекарственных средств имеют право на приобретение с 50-процентной скидкой изделий медицинского назначения (мочеприемников, калоприемников) перевязочных средств по медицинским показаниям.</text:p>
      <text:p text:style-name="P1"><text:bookmark text:name="5002"/>** Указанные в настоящем абзаце лица имеют право на льготы при приобретении лекарственных средств при условии, что они имеют инвалидность или являются пенсионерами и постоянно проживают на территории Российской Федерации.</text:p>
      <text:p text:style-name="P1"><text:bookmark text:name="5009"/>*** Указанные лица имеют право на бесплатное изготовление и ремонт зубных протезов (за исключением протезов из драгоценных металлов).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Verdana" svg:font-family="Verdana, Arial, Helvetica, sans-serif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A </meta:initial-creator>
    <meta:creation-date>2015-09-02T13:18:31.734472103</meta:creation-date>
    <dc:date>2015-09-02T13:22:13.981490462</dc:date>
    <dc:creator>DINA </dc:creator>
    <meta:editing-duration>P0D</meta:editing-duration>
    <meta:editing-cycles>1</meta:editing-cycles>
    <meta:document-statistic meta:table-count="1" meta:image-count="0" meta:object-count="0" meta:page-count="13" meta:paragraph-count="665" meta:word-count="4240" meta:character-count="39260" meta:non-whitespace-character-count="27417"/>
    <meta:generator>LibreOffice/4.2.6.3$Linux_x86 LibreOffice_project/420m0$Build-3</meta:generator>
  </office:meta>
</office:document-meta>
</file>